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3]; [.B17])&gt;1;NOT(ISBLANK([.B17]))))" style:apply-style-name="cf36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41</text:p>
          </table:table-cell>
          <table:table-cell table:number-columns-repeated="2" table:style-name="ce2"/>
          <table:table-cell office:value-type="string" table:style-name="ce6">
            <text:p>08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8">
            <text:p>5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601:5291</text:p>
          </table:table-cell>
          <table:table-cell office:value-type="float" office:value="75909.72" table:style-name="ce17">
            <text:p>75 909.72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201:551</text:p>
          </table:table-cell>
          <table:table-cell office:value-type="float" office:value="146028.54" table:style-name="ce17">
            <text:p>146 028.54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201:738</text:p>
          </table:table-cell>
          <table:table-cell office:value-type="float" office:value="145293.99" table:style-name="ce17">
            <text:p>145 293.99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201:739</text:p>
          </table:table-cell>
          <table:table-cell office:value-type="float" office:value="96960.6" table:style-name="ce17">
            <text:p>96 960.6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130201:740</text:p>
          </table:table-cell>
          <table:table-cell office:value-type="float" office:value="87705.27" table:style-name="ce17">
            <text:p>87 705.27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130201:808</text:p>
          </table:table-cell>
          <table:table-cell office:value-type="float" office:value="132806.64000000001" table:style-name="ce17">
            <text:p>132 806.64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130301:1252</text:p>
          </table:table-cell>
          <table:table-cell office:value-type="float" office:value="79772.13" table:style-name="ce17">
            <text:p>79 772.13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130301:1295</text:p>
          </table:table-cell>
          <table:table-cell office:value-type="float" office:value="85795.44" table:style-name="ce17">
            <text:p>85 795.44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1:130301:1828</text:p>
          </table:table-cell>
          <table:table-cell office:value-type="float" office:value="86383.08" table:style-name="ce17">
            <text:p>86 383.08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130401:10720</text:p>
          </table:table-cell>
          <table:table-cell office:value-type="float" office:value="132524.20000000001" table:style-name="ce17">
            <text:p>132 524.2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2:010901:1101</text:p>
          </table:table-cell>
          <table:table-cell office:value-type="float" office:value="22101.11" table:style-name="ce17">
            <text:p>22 101.11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1:050107:2931</text:p>
          </table:table-cell>
          <table:table-cell office:value-type="float" office:value="47269.64" table:style-name="ce17">
            <text:p>47 269.64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3:030203:1910</text:p>
          </table:table-cell>
          <table:table-cell office:value-type="float" office:value="36677.480000000003" table:style-name="ce17">
            <text:p>36 677.48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9:010103:5141</text:p>
          </table:table-cell>
          <table:table-cell office:value-type="float" office:value="22817.48" table:style-name="ce17">
            <text:p>22 817.48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1:070304:399</text:p>
          </table:table-cell>
          <table:table-cell office:value-type="float" office:value="775489.95" table:style-name="ce17">
            <text:p>775 489.95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2:010541:61</text:p>
          </table:table-cell>
          <table:table-cell office:value-type="float" office:value="186639.12" table:style-name="ce17">
            <text:p>186 639.12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3:060103:960</text:p>
          </table:table-cell>
          <table:table-cell office:value-type="float" office:value="506235" table:style-name="ce17">
            <text:p>506 235.0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6:080901:226</text:p>
          </table:table-cell>
          <table:table-cell office:value-type="float" office:value="55616.28" table:style-name="ce17">
            <text:p>55 616.28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6:080901:227</text:p>
          </table:table-cell>
          <table:table-cell office:value-type="float" office:value="55616.28" table:style-name="ce17">
            <text:p>55 616.28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7:090201:576</text:p>
          </table:table-cell>
          <table:table-cell office:value-type="float" office:value="133050" table:style-name="ce17">
            <text:p>133 050.0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7:090201:577</text:p>
          </table:table-cell>
          <table:table-cell office:value-type="float" office:value="124357.4" table:style-name="ce17">
            <text:p>124 357.4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7:090201:578</text:p>
          </table:table-cell>
          <table:table-cell office:value-type="float" office:value="133050" table:style-name="ce17">
            <text:p>133 050.0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8:070301:391</text:p>
          </table:table-cell>
          <table:table-cell office:value-type="float" office:value="60070.46" table:style-name="ce17">
            <text:p>60 070.46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9:010106:832</text:p>
          </table:table-cell>
          <table:table-cell office:value-type="float" office:value="109578" table:style-name="ce17">
            <text:p>109 578.0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030304:1445</text:p>
          </table:table-cell>
          <table:table-cell office:value-type="float" office:value="100085.1" table:style-name="ce17">
            <text:p>100 085.1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30304:1446</text:p>
          </table:table-cell>
          <table:table-cell office:value-type="float" office:value="105455.52" table:style-name="ce17">
            <text:p>105 455.52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50201:4780</text:p>
          </table:table-cell>
          <table:table-cell office:value-type="float" office:value="382640" table:style-name="ce17">
            <text:p>382 640.0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110101:1097</text:p>
          </table:table-cell>
          <table:table-cell office:value-type="float" office:value="126165" table:style-name="ce17">
            <text:p>126 165.0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5:050101:1170</text:p>
          </table:table-cell>
          <table:table-cell office:value-type="float" office:value="4167.84" table:style-name="ce17">
            <text:p>4 167.84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5:050101:1171</text:p>
          </table:table-cell>
          <table:table-cell office:value-type="float" office:value="4167.84" table:style-name="ce17">
            <text:p>4 167.84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5:050101:1172</text:p>
          </table:table-cell>
          <table:table-cell office:value-type="float" office:value="4167.84" table:style-name="ce17">
            <text:p>4 167.84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5:050201:433</text:p>
          </table:table-cell>
          <table:table-cell office:value-type="float" office:value="6098.64" table:style-name="ce17">
            <text:p>6 098.64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5:050201:434</text:p>
          </table:table-cell>
          <table:table-cell office:value-type="float" office:value="6098.64" table:style-name="ce17">
            <text:p>6 098.64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2:010342:121</text:p>
          </table:table-cell>
          <table:table-cell office:value-type="float" office:value="698228.94" table:style-name="ce17">
            <text:p>698 228.94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9:060401:268</text:p>
          </table:table-cell>
          <table:table-cell office:value-type="float" office:value="10140.299999999999" table:style-name="ce17">
            <text:p>10 140.3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9:060401:269</text:p>
          </table:table-cell>
          <table:table-cell office:value-type="float" office:value="3165.4" table:style-name="ce17">
            <text:p>3 165.4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9:060401:270</text:p>
          </table:table-cell>
          <table:table-cell office:value-type="float" office:value="1041.2" table:style-name="ce17">
            <text:p>1 041.2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9:060401:271</text:p>
          </table:table-cell>
          <table:table-cell office:value-type="float" office:value="4332" table:style-name="ce17">
            <text:p>4 332.0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9:000000:187</text:p>
          </table:table-cell>
          <table:table-cell office:value-type="float" office:value="771404382.35000002" table:style-name="ce17">
            <text:p>771 404 382.35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8:100101:152</text:p>
          </table:table-cell>
          <table:table-cell office:value-type="float" office:value="420015511.25999999" table:style-name="ce17">
            <text:p>420 015 511.26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8:100101:273</text:p>
          </table:table-cell>
          <table:table-cell office:value-type="float" office:value="7715900" table:style-name="ce17">
            <text:p>7 715 900.0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2:010429:1544</text:p>
          </table:table-cell>
          <table:table-cell office:value-type="float" office:value="174817.15" table:style-name="ce17">
            <text:p>174 817.15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3:030201:6499</text:p>
          </table:table-cell>
          <table:table-cell office:value-type="float" office:value="119421.75" table:style-name="ce17">
            <text:p>119 421.75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10:020109:4661</text:p>
          </table:table-cell>
          <table:table-cell office:value-type="float" office:value="119345.94" table:style-name="ce17">
            <text:p>119 345.94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1:100404:731</text:p>
          </table:table-cell>
          <table:table-cell office:value-type="float" office:value="4094677.99" table:style-name="ce17">
            <text:p>4 094 677.99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1:120201:4615</text:p>
          </table:table-cell>
          <table:table-cell office:value-type="float" office:value="323689.21000000002" table:style-name="ce17">
            <text:p>323 689.21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4:010303:4451</text:p>
          </table:table-cell>
          <table:table-cell office:value-type="float" office:value="847550.74" table:style-name="ce17">
            <text:p>847 550.74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4:080101:809</text:p>
          </table:table-cell>
          <table:table-cell office:value-type="float" office:value="335578.46" table:style-name="ce17">
            <text:p>335 578.46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5:100401:408</text:p>
          </table:table-cell>
          <table:table-cell office:value-type="float" office:value="265918.08000000002" table:style-name="ce17">
            <text:p>265 918.08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10:030304:1447</text:p>
          </table:table-cell>
          <table:table-cell office:value-type="float" office:value="2297002.4" table:style-name="ce17">
            <text:p>2 297 002.40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10:050161:728</text:p>
          </table:table-cell>
          <table:table-cell office:value-type="float" office:value="2373576.2200000002" table:style-name="ce17">
            <text:p>2 373 576.22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10:010503:135</text:p>
          </table:table-cell>
          <table:table-cell office:value-type="float" office:value="112810.22" table:style-name="ce17">
            <text:p>112 810.22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07:050101:1093</text:p>
          </table:table-cell>
          <table:table-cell office:value-type="float" office:value="302275.53999999998" table:style-name="ce17">
            <text:p>302 275.54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06:030211:151</text:p>
          </table:table-cell>
          <table:table-cell office:value-type="float" office:value="628507.66" table:style-name="ce17">
            <text:p>628 507.66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1:030131:2352</text:p>
          </table:table-cell>
          <table:table-cell office:value-type="float" office:value="1160680.74" table:style-name="ce17">
            <text:p>1 160 680.74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1:030107:1201</text:p>
          </table:table-cell>
          <table:table-cell office:value-type="float" office:value="2030740.85" table:style-name="ce17">
            <text:p>2 030 740.85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11:020103:632</text:p>
          </table:table-cell>
          <table:table-cell office:value-type="float" office:value="427928.43" table:style-name="ce17">
            <text:p>427 928.43</text:p>
          </table:table-cell>
          <table:table-cell office:value-type="date" office:date-value="2021-12-01T00:00:00" table:style-name="ce18">
            <text:p>01.12.2021</text:p>
          </table:table-cell>
          <table:table-cell office:value-type="date" office:date-value="2021-11-30T00:00:00" table:style-name="ce19">
            <text:p>30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22">
            <text:p>19:01:130501:227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" table:style-name="ce21">
            <text:p>2</text:p>
          </table:table-cell>
          <table:table-cell office:value-type="string" table:style-name="ce22">
            <text:p>19:01:130501:290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3" table:style-name="ce21">
            <text:p>3</text:p>
          </table:table-cell>
          <table:table-cell office:value-type="string" table:style-name="ce22">
            <text:p>19:01:080601:777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4" table:style-name="ce21">
            <text:p>4</text:p>
          </table:table-cell>
          <table:table-cell office:value-type="string" table:style-name="ce22">
            <text:p>19:01:130301:121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5" table:style-name="ce21">
            <text:p>5</text:p>
          </table:table-cell>
          <table:table-cell office:value-type="string" table:style-name="ce22">
            <text:p>19:01:130301:743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6" table:style-name="ce21">
            <text:p>6</text:p>
          </table:table-cell>
          <table:table-cell office:value-type="string" table:style-name="ce22">
            <text:p>19:01:130201:905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7" table:style-name="ce21">
            <text:p>7</text:p>
          </table:table-cell>
          <table:table-cell office:value-type="string" table:style-name="ce22">
            <text:p>19:01:130301:268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8" table:style-name="ce21">
            <text:p>8</text:p>
          </table:table-cell>
          <table:table-cell office:value-type="string" table:style-name="ce22">
            <text:p>19:01:130301:1210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9" table:style-name="ce21">
            <text:p>9</text:p>
          </table:table-cell>
          <table:table-cell office:value-type="string" table:style-name="ce22">
            <text:p>19:01:130301:618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0" table:style-name="ce21">
            <text:p>10</text:p>
          </table:table-cell>
          <table:table-cell office:value-type="string" table:style-name="ce22">
            <text:p>19:01:130201:461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11" table:style-name="ce21">
            <text:p>11</text:p>
          </table:table-cell>
          <table:table-cell office:value-type="string" table:style-name="ce22">
            <text:p>19:01:080601:1098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12" table:style-name="ce21">
            <text:p>12</text:p>
          </table:table-cell>
          <table:table-cell office:value-type="string" table:style-name="ce22">
            <text:p>19:01:030114:1888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13" table:style-name="ce21">
            <text:p>13</text:p>
          </table:table-cell>
          <table:table-cell office:value-type="string" table:style-name="ce22">
            <text:p>19:01:020107:2142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4" table:style-name="ce21">
            <text:p>14</text:p>
          </table:table-cell>
          <table:table-cell office:value-type="string" table:style-name="ce22">
            <text:p>19:06:020114:91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15" table:style-name="ce21">
            <text:p>15</text:p>
          </table:table-cell>
          <table:table-cell office:value-type="string" table:style-name="ce22">
            <text:p>19:07:010108:1306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float" office:value="16" table:style-name="ce21">
            <text:p>16</text:p>
          </table:table-cell>
          <table:table-cell office:value-type="string" table:style-name="ce22">
            <text:p>19:11:110201:285</text:p>
          </table:table-cell>
          <table:table-cell office:value-type="date" office:date-value="2021-12-01T00:00:00" table:style-name="ce23">
            <text:p>01.12.2021</text:p>
          </table:table-cell>
          <table:table-cell office:value-type="string" table:number-columns-spanned="2" table:number-rows-spanned="1" table:style-name="ce39">
            <text:p>30.11.2021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D913FA246C59F53993AE421F5AF246C36DC516760BB1807346F5C11D6B1BBDEAAFDB18AE35DDEB2C5780D81360A6516C63FD26507F80E635793FE67E8F0CD01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3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6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08T02:51:59Z</dc:date>
    <meta:print-date>2021-11-15T08:01:55Z</meta:print-date>
  </office:meta>
</office:document-meta>
</file>